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 fo:margin-left="-0.1256in" fo:margin-right="-0.3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Web" style:family="paragraph">
      <style:paragraph-properties fo:text-align="center" fo:margin-bottom="0in" fo:margin-left="-0.1256in" fo:margin-right="-0.3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Web" style:family="paragraph">
      <style:paragraph-properties fo:text-align="center" fo:margin-bottom="0in" fo:margin-left="-0.1256in" fo:margin-right="-0.32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Web" style:family="paragraph">
      <style:paragraph-properties fo:text-align="center" fo:margin-bottom="0in" fo:margin-left="-0.1256in" fo:margin-right="-0.327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" style:parent-style-name="Normalny" style:family="paragraph">
      <style:paragraph-properties fo:text-align="center" fo:margin-top="0.0694in" fo:margin-bottom="0.0694in" fo:background-color="#FFFFFF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top="0.0694in" fo:margin-bottom="0.0694in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justify" fo:margin-top="0.0284in" fo:margin-bottom="0.0284in" fo:background-color="#FFFFFF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Web" style:family="paragraph">
      <style:paragraph-properties fo:text-align="justify" fo:margin-bottom="0in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NormalnyWeb" style:family="paragraph">
      <style:paragraph-properties fo:text-align="justify" fo:margin-bottom="0in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NormalnyWeb" style:family="paragraph">
      <style:paragraph-properties fo:margin-bottom="0in" fo:line-height="150%"/>
      <style:text-properties fo:font-weight="bold" style:font-weight-asian="bold" style:font-weight-complex="bold"/>
    </style:style>
    <style:style style:name="P46" style:parent-style-name="NormalnyWeb" style:family="paragraph">
      <style:paragraph-properties fo:margin-bottom="0in" fo:line-height="150%"/>
      <style:text-properties fo:font-weight="bold" style:font-weight-asian="bold" style:font-weight-complex="bold"/>
    </style:style>
    <style:style style:name="P47" style:parent-style-name="NormalnyWeb" style:family="paragraph">
      <style:paragraph-properties fo:margin-bottom="0in"/>
    </style:style>
    <style:style style:name="P48" style:parent-style-name="NormalnyWeb" style:family="paragraph">
      <style:paragraph-properties fo:margin-bottom="0in"/>
    </style:style>
    <style:style style:name="P49" style:parent-style-name="NormalnyWeb" style:family="paragraph">
      <style:paragraph-properties fo:margin-bottom="0in"/>
    </style:style>
    <style:style style:name="P50" style:parent-style-name="NormalnyWeb" style:family="paragraph">
      <style:paragraph-properties fo:margin-bottom="0in"/>
    </style:style>
  </office:automatic-styles>
  <office:body>
    <office:text text:use-soft-page-breaks="true">
      <text:p text:style-name="P1">UCHWAŁA Nr<text:s/>60/17</text:p>
      <text:p text:style-name="P2">ZARZĄDU POWIATU W BEŁCHATOWIE</text:p>
      <text:p text:style-name="P3">z dnia <text:s/>21 <text:s/>lutego 2017r.</text:p>
      <text:p text:style-name="P4"/>
      <text:p text:style-name="P5"><text:span text:style-name="T6">w sprawie ogłoszenia otwartego naboru partnerów krajowych celem wspólnego przygotowania i realizacji projektu</text:span><text:span text:style-name="T7"><text:s/>współfinansowanego ze środków Unii Europejskiej w ramach Europejskiego Funduszu Społecznego</text:span></text:p>
      <text:p text:style-name="P8"/>
      <text:p text:style-name="P9"><text:span text:style-name="T10"><text:s text:c="9"/></text:span><text:span text:style-name="T11">Na podstawie<text:s/></text:span><text:span text:style-name="T12">art. 32 ust. 1 ustawy z dnia 5 czerwca 1998r. o samorządzie powiatowym<text:s/></text:span><text:span text:style-name="T13"><text:line-break/></text:span><text:span text:style-name="T14">(Dz.U. z 2016 r. poz. 814 i poz. 1579) oraz<text:s/></text:span><text:span text:style-name="T15">art. 33 ustawy z dnia 11</text:span><text:span text:style-name="T16"><text:s/>lipca 2014 r. o zasadach realizacji programów w zakresie polityki spójności finansowanych w perspektywie finansowej 2014-2020 (Dz.U. z 2016r. poz. 217 i poz. 1579)</text:span><text:span text:style-name="T17">, Zarząd Powiatu w Bełchatowie uchwala<text:s/></text:span><text:span text:style-name="T18"><text:line-break/></text:span><text:span text:style-name="T19">co następuje:</text:span></text:p>
      <text:p text:style-name="P20"/>
      <text:p text:style-name="P21"><text:span text:style-name="T22">§1.<text:s/></text:span><text:span text:style-name="T23">Ogłasza się otwarty</text:span><text:span text:style-name="T24"><text:s/></text:span><text:span text:style-name="T25">nabór partner</text:span><text:span text:style-name="T26">ów krajowych celem wspólnego przygotowania</text:span><text:span text:style-name="T27"><text:line-break/></text:span><text:span text:style-name="T28">i realizacji projektu współfinansowanego ze środków Unii Europejskiej w ramach Europejskiego Funduszu Społecznego,</text:span><text:span text:style-name="T29"><text:s/></text:span><text:span text:style-name="T30"><text:s/>w ramach RPO WŁ na lata 2014-2020, Oś Priorytetowa IX „Włączenie społeczne”, Działanie IX.2 „Usłu</text:span><text:span text:style-name="T31">gi na rzecz osób zagrożonych ubóstwem lub wykluczeniem społecznym”, Poddziałanie IX.2.1 „Usługi społeczne i zdrowotne”, w ramach konkursu nr RPLD.09.02.01-IP.01–10-001/17 ogłoszonego przez Wojewódzki Urząd Pracy<text:s/></text:span><text:span text:style-name="T32"><text:line-break/></text:span><text:span text:style-name="T33">w Łodzi. </text:span></text:p>
      <text:p text:style-name="P34"/>
      <text:p text:style-name="P35"><text:span text:style-name="T36">§2.</text:span><text:span text:style-name="T37">1. Ustala się treść og</text:span><text:span text:style-name="T38">łoszenia o naborze wskazanym w §1, w brzmieniu jak w załączniku<text:s/></text:span><text:span text:style-name="T39"><text:line-break/></text:span><text:span text:style-name="T40">do niniejszej uchwały.</text:span></text:p>
      <text:p text:style-name="P41"><text:span text:style-name="T42"><text:s text:c="4"/>2.</text:span><text:s/>Treść ogłoszenia zamieszcza się w Biuletynie Informacji Publicznej Powiatu Bełchatowskiego.</text:p>
      <text:p text:style-name="P43"><text:span text:style-name="T44">§3.</text:span><text:s/>Uchwała wchodzi w życie z dniem podjęcia.</text:p>
      <text:p text:style-name="P45"/>
      <text:p text:style-name="P46">Członkowie Zarządu:<text:s/><text:s text:c="12"/><text:tab/><text:tab/><text:tab/><text:tab/><text:tab/>Przewodniczący Zarządu:</text:p>
      <text:p text:style-name="P47">Grzegorz Gryczka ………………………………<text:s/><text:tab/><text:tab/><text:tab/><text:s/>Waldemar Wyczachowski</text:p>
      <text:p text:style-name="P48">Adam Baryła <text:s text:c="8"/>.…….......................................</text:p>
      <text:p text:style-name="P49">Barbara Dobkowska …....................................</text:p>
      <text:p text:style-name="P50">Krzysztof Gajda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1944in" fo:margin-bottom="0.0826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żbieta Zbonikowska-Goździwicz</meta:initial-creator>
    <dc:creator>Elżbieta Zbonikowska-Goździwicz</dc:creator>
    <meta:creation-date>2017-02-07T08:44:00Z</meta:creation-date>
    <dc:date>2017-02-21T10:57:00Z</dc:date>
    <meta:template xlink:href="Normal" xlink:type="simple"/>
    <meta:editing-cycles>10</meta:editing-cycles>
    <meta:editing-duration>PT4980S</meta:editing-duration>
    <meta:document-statistic meta:page-count="1" meta:paragraph-count="3" meta:word-count="242" meta:character-count="1695" meta:row-count="12" meta:non-whitespace-character-count="1456"/>
  </office:meta>
</office:document-meta>
</file>